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tijdelijke uitrit ten behoeve van bouwwerkzaamheden aan Leeweg 1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487817 Leeweg 13, 2651 CL Berkel en Rodenrijs.</text:p>
            <text:p text:style-name="common-al">Het maken van een tijdelijke uitrit ten behoeve van bouwwerkzaamheden (ontvangen 17-03-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755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55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55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87817 </meta:user-defined>
    <dc:language>nl</dc:language>
    <meta:user-defined meta:name="OVERHEIDop.locatietype/OVERHEIDop.gebiedsmarkering">Adres</meta:user-defined>
    <meta:user-defined meta:name="DC.title">Aanvraag vergunning voor het maken van een tijdelijke uitrit ten behoeve van bouwwerkzaamheden aan Leeweg 13 te Berkel en Rodenrijs</meta:user-defined>
    <meta:user-defined meta:name="DCTERMS.W3CDTF/DCTERMS.available">2025-03-26</meta:user-defined>
    <meta:user-defined meta:name="DCTERMS.W3CDTF/OVERHEIDop.jaargang">2025</meta:user-defined>
    <meta:user-defined meta:name="OVERHEIDop.publicationIssue">127559</meta:user-defined>
    <meta:user-defined meta:name="OVERHEIDop.GmbID/DC.identifier">gmb-2025-127559</meta:user-defined>
    <meta:user-defined meta:name="OVERHEIDop.versieInformatie"/>
  </office:meta>
</office:document-meta>
</file>