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an Caldenborghsweg 11, 6301JJ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5 een besluit genomen op de aanvraag met zaaknummer Z2025-00000259 voor een omgevingsvergunning op locatie van Caldenborghsweg 11, 6301JJ Valkenburg. De vergunning is verleend. Het besluit betreft het bouwen van een aanbouw a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755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0259</meta:user-defined>
    <meta:user-defined meta:name="DCTERMS.abstract">Betreft:  Besluit op locatie van Caldenborghsweg 11, 6301JJ Valkenburg</meta:user-defined>
    <dc:language>nl</dc:language>
    <meta:user-defined meta:name="OVERHEIDop.locatietype/OVERHEIDop.gebiedsmarkering">Vlak</meta:user-defined>
    <meta:user-defined meta:name="DC.title">Kennisgeving besluit op omgevingsvergunning, Van Caldenborghsweg 11, 6301JJ Valkenbu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54</meta:user-defined>
    <meta:user-defined meta:name="OVERHEIDop.GmbID/DC.identifier">gmb-2025-127554</meta:user-defined>
    <meta:user-defined meta:name="OVERHEIDop.versieInformatie"/>
  </office:meta>
</office:document-meta>
</file>