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en een aantal keer een open container en een mobiele kraan, Don Boscostraat 15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900 </text:p>
            <text:p text:style-name="common-al"> Omschrijving: plaatsen van een bouwschutting en een aantal keer een open contain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 Boscostraat 15 5611K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5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00</meta:user-defined>
    <meta:user-defined meta:name="DCTERMS.abstract">plaatsen van een bouwschutting en een aantal keer een open container en een mobiele kraan</meta:user-defined>
    <dc:language>nl</dc:language>
    <meta:user-defined meta:name="OVERHEIDop.locatietype/OVERHEIDop.gebiedsmarkering">Punt</meta:user-defined>
    <meta:user-defined meta:name="DC.title">Besluit op aanvraag: plaatsen van een bouwschutting en een aantal keer een open container en een mobiele kraan, Don Boscostraat 15 5611KV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53</meta:user-defined>
    <meta:user-defined meta:name="OVERHEIDop.GmbID/DC.identifier">gmb-2025-127553</meta:user-defined>
    <meta:user-defined meta:name="OVERHEIDop.versieInformatie"/>
  </office:meta>
</office:document-meta>
</file>