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Nachtegaalweg 0 tegenover nr. 1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aart 2025. De gemeente Barneveld neemt daarover waarschijnlijk binnen 8 weken na 20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754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4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4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Nachtegaalweg 0 tegenover nr. 12 Kootwijkerbroe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47</meta:user-defined>
    <meta:user-defined meta:name="OVERHEIDop.GmbID/DC.identifier">gmb-2025-127547</meta:user-defined>
    <meta:user-defined meta:name="OVERHEIDop.versieInformatie"/>
  </office:meta>
</office:document-meta>
</file>