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aan C. Lofstraat 2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57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maart 2025. De gemeente Barneveld neemt daarover waarschijnlijk binnen 8 weken na 20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754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aan C. Lofstraat 22 Barneveld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43</meta:user-defined>
    <meta:user-defined meta:name="OVERHEIDop.GmbID/DC.identifier">gmb-2025-127543</meta:user-defined>
    <meta:user-defined meta:name="OVERHEIDop.versieInformatie"/>
  </office:meta>
</office:document-meta>
</file>