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erpencamp 42 Nijkerk, het uitbreiden van de Koningin Emma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571</text:p>
            <text:p text:style-name="common-al">Ontvangen op 20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5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erpencamp 42 Nijkerk, het uitbreiden van de Koningin Emmaschool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42</meta:user-defined>
    <meta:user-defined meta:name="OVERHEIDop.GmbID/DC.identifier">gmb-2025-127542</meta:user-defined>
    <meta:user-defined meta:name="OVERHEIDop.versieInformatie"/>
  </office:meta>
</office:document-meta>
</file>