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erkendelweg 17 Kootwijk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525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7538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538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538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erkendelweg 17 Kootwijk, het verwijderen van asbesthoudende materialen.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538</meta:user-defined>
    <meta:user-defined meta:name="OVERHEIDop.GmbID/DC.identifier">gmb-2025-127538</meta:user-defined>
    <meta:user-defined meta:name="OVERHEIDop.versieInformatie"/>
  </office:meta>
</office:document-meta>
</file>