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Globe ongenummerd, kadastraal bekend als HUL00 N 1260, Globe 18a t/m 18m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edrijfsverzamelgebouwen realiseren aan Hulst, Globe ongenummerd, kadastraal bekend als HUL00 N 1260, Globe 18a t/m 18m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edrijfsverzamelgebouwen realiseren </text:p>
            <text:p text:style-name="common-al">Adres				: Hulst, Globe ongenummerd, kadastraal bekend als HUL00 N 1260, Globe 18a t/m 18m, Hulst</text:p>
            <text:p text:style-name="common-al">Zaaknummer	: 0677761917</text:p>
            <text:p text:style-name="common-al">Verzenddatum	: 21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75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917</meta:user-defined>
    <meta:user-defined meta:name="DCTERMS.abstract">Toestemming voor 0677761917 bedrijfsverzamelgebouwen realiseren aan Hulst, Globe ongenummerd, kadastraal bekend als HUL00 N 1260, Globe 18a t/m 18m,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Hulst, Globe ongenummerd, kadastraal bekend als HUL00 N 1260, Globe 18a t/m 18m, Hulst</meta:user-defined>
    <meta:user-defined meta:name="OVERHEIDop.datumEindeReactietermijn">2025-05-06</meta:user-defined>
    <meta:user-defined meta:name="OVERHEIDop.terinzageleggingBG">https://www.digitale-inzage.nl/Gemeente%20Hulst/dossier/y_rsUipx1EehzW735c60l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3</meta:user-defined>
    <meta:user-defined meta:name="OVERHEIDop.GmbID/DC.identifier">gmb-2025-127533</meta:user-defined>
    <meta:user-defined meta:name="OVERHEIDop.versieInformatie"/>
  </office:meta>
</office:document-meta>
</file>