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Zeumerseweg 10 Voorthuizen, toepassen van grond van Sleedoornweg Gar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Zeumerseweg 10 Voorthuizen, toepassen van grond van Sleedoornweg Garderen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9</meta:user-defined>
    <meta:user-defined meta:name="OVERHEIDop.GmbID/DC.identifier">gmb-2025-127529</meta:user-defined>
    <meta:user-defined meta:name="OVERHEIDop.versieInformatie"/>
  </office:meta>
</office:document-meta>
</file>