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herbouwen van een bedrijfsloods vlakbij Langevliet 34 (perceel C14586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Langevliet 34 (perceel C14586) in Julianadorp, herbouwen van een bedrijfsloods </text:p>
            <text:p text:style-name="common-al">Datum ontvangst: 20-03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752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2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2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-0095</meta:user-defined>
    <meta:user-defined meta:name="DCTERMS.abstract">herbouwen van een bedrijfsloods vlakbij Langevliet 34 (perceel C1458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herbouwen van een bedrijfsloods vlakbij Langevliet 34 (perceel C14586) in Julianadorp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25</meta:user-defined>
    <meta:user-defined meta:name="OVERHEIDop.GmbID/DC.identifier">gmb-2025-127525</meta:user-defined>
    <meta:user-defined meta:name="OVERHEIDop.versieInformatie"/>
  </office:meta>
</office:document-meta>
</file>