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, Montferland 6 2716CB Zoetermeer op 20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is een aanvraag Omgevingsvergunning ontvangen voor het plaatsen van een dakkapel op het voordakvlak op locatie Montferland 6 2716CB Zoetermeer. De aanvraag is geregistreerd onder zaaknummer 2025-0404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52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453</meta:user-defined>
    <meta:user-defined meta:name="DCTERMS.abstract">het plaatsen van een dakkapel op het voordakvl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, Montferland 6 2716CB Zoetermeer op 20-03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23</meta:user-defined>
    <meta:user-defined meta:name="OVERHEIDop.GmbID/DC.identifier">gmb-2025-127523</meta:user-defined>
    <meta:user-defined meta:name="OVERHEIDop.versieInformatie"/>
  </office:meta>
</office:document-meta>
</file>