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itenhuisweg 1 Barneveld, het verwijderen van asbesthoudende materialen (en het slopen van een schuur, minder dan 10m3 sloopafv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2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itenhuisweg 1 Barneveld, het verwijderen van asbesthoudende materialen (en het slopen van een schuur, minder dan 10m3 sloopafval)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22</meta:user-defined>
    <meta:user-defined meta:name="OVERHEIDop.GmbID/DC.identifier">gmb-2025-127522</meta:user-defined>
    <meta:user-defined meta:name="OVERHEIDop.versieInformatie"/>
  </office:meta>
</office:document-meta>
</file>