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maximumsnelheid van 30 km/h op een gedeelte van de Huissensedijk en op Noordeinde in Huissen </text:p>
      <text:section text:name="regeling_id1-3-2" text:style-name="regeling">
        <text:section text:name="aanhef_id1-3-2-1" text:style-name="aanhef"/>
        <text:section text:name="regeling-tekst_id1-3-2-2" text:style-name="regeling-tekst">
          <text:section text:name="tekst_id1-3-2-2-1" text:style-name="tekst">
            <text:p text:style-name="common-al">Zaaknummer: ZS-1225704</text:p>
            <text:p text:style-name="common-al"/>
            <text:p text:style-name="common-al"/>
            <text:p text:style-name="common-al">
            <text:span text:style-name="nadrukvet">Onderwerp</text:span>
          </text:p>
            <text:p text:style-name="common-al">Verlagen maximumsnelheid Huissensedijk en Noordeinde naar 30 km/h</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Wegencategoriseringsplan van de gemeente Lingewaard (maart 2020) en het daarmee samenhangende ‘Uitvoeringsprogramma’’;</text:p>
            <text:p text:style-name="common-al"/>
            <text:p text:style-name="common-al">Overwegende dat:</text:p>
            <text:p text:style-name="common-al">• dit besluit betrekking heeft op de Huissensedijk (deels) en het Noordeinde in Huissen;</text:p>
            <text:p text:style-name="common-al">• de wegen die vallen onder dit besluit zijn gelegen binnen de bebouwde kom van Huissen;</text:p>
            <text:p text:style-name="common-al">• deze wegen in beheer en eigendom zijn van de gemeente Lingewaard;</text:p>
            <text:p text:style-name="common-al">• deze wegen voornamelijk een ontsluitende functie hebben voor de direct aanwonenden;</text:p>
            <text:p text:style-name="common-al">• deze wegen daarom een functie als erftoegangsweg vervullen;</text:p>
            <text:p text:style-name="common-al">• daarbij een maximumsnelheid van 30 km/h past;</text:p>
            <text:p text:style-name="common-al">• de inrichting van deze wegen reeds (grotendeels) in overeenstemming is met de richtlijnen van het CROW voor een Duurzaam Veilige inriching;</text:p>
            <text:p text:style-name="common-al">• de betreffende wegen in het eerder genoemde Wegencategoriseringsplan zijn aangewezen als erftoegangswegen met een maximumsnelheid van 30 km/h.</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een maximumsnelheid van 30 km/h in te stellen op de volgende wegen in Huissen:</text:p>
            <text:p text:style-name="common-al">- Huissensedijk (deels);</text:p>
            <text:p text:style-name="common-al">- Noordeinde.</text:p>
            <text:p text:style-name="common-al">Dit doen we door het plaatsen van het bord A130zb:</text:p>
            <text:p text:style-name="common-al">- op de Huissensedijk ter hoogte van de Nielant en </text:p>
            <text:p text:style-name="common-al">- in het komportaal op de Huissensedijk ter hoogte van de Oude Huissensedijk.</text:p>
            <text:p text:style-name="common-al">En door het plaatsen van het bord A230ze: </text:p>
            <text:p text:style-name="common-al">- op de Huissensedijk ter hoogte van de Nielant en</text:p>
            <text:p text:style-name="common-al">- in het komportaal op de Huissensedijk ter hoogte van de Oude Huissensedijk. </text:p>
            <text:p text:style-name="common-al">Alle borden zoals bedoeld in bijlage 1 van het RVV 1990.</text:p>
            <text:p text:style-name="common-al"/>
            <text:p text:style-name="common-al">Een en ander overeenkomstig tekening VB-2025-006 die als bijlage aan dit besluit is toegevoegd.</text:p>
            <text:p text:style-name="common-al"/>
            <text:p text:style-name="common-al"/>
            <text:p text:style-name="common-al">Bemmel, 21 maart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752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2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2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verlagen van de maximumsnelheid naar 30 km/h - Noordeinde en deel van de Huissensedijk in Hui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nstellen maximumsnelheid van 30 km/h op een gedeelte van de Huissensedijk en op Noordeinde in Huissen</meta:user-defined>
    <meta:user-defined meta:name="DCTERMS.W3CDTF/DCTERMS.available">2025-03-25</meta:user-defined>
    <meta:user-defined meta:name="OVERHEIDop.externeBijlage">Tekening verlagen snelheid Noordeinde en omgeving|exb-2025-10957</meta:user-defined>
    <meta:user-defined meta:name="DCTERMS.W3CDTF/OVERHEIDop.jaargang">2025</meta:user-defined>
    <meta:user-defined meta:name="OVERHEIDop.publicationIssue">127521</meta:user-defined>
    <meta:user-defined meta:name="OVERHEIDop.GmbID/DC.identifier">gmb-2025-127521</meta:user-defined>
    <meta:user-defined meta:name="OVERHEIDop.versieInformatie"/>
  </office:meta>
</office:document-meta>
</file>