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uitbouwen van de woning en het plaatsen van een bijgebouw, Korte Wagenstraat 8, 5126 BE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uitbouwen van de woning en het plaatsen van een bijgebouw op het adres Korte Wagenstraat 8, 5126 BE Gilze. Verzenddatum besluit 21-03-2025 (1098917).</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751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1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1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8917</meta:user-defined>
    <dc:language>nl</dc:language>
    <meta:user-defined meta:name="OVERHEIDop.locatietype/OVERHEIDop.gebiedsmarkering">Punt</meta:user-defined>
    <meta:user-defined meta:name="DC.title">Besluit omgevingsvergunning is verleend, het uitbouwen van de woning en het plaatsen van een bijgebouw, Korte Wagenstraat 8, 5126 BE Gilze</meta:user-defined>
    <meta:user-defined meta:name="DCTERMS.W3CDTF/DCTERMS.available">2025-03-25</meta:user-defined>
    <meta:user-defined meta:name="DCTERMS.W3CDTF/OVERHEIDop.jaargang">2025</meta:user-defined>
    <meta:user-defined meta:name="OVERHEIDop.publicationIssue">127518</meta:user-defined>
    <meta:user-defined meta:name="OVERHEIDop.GmbID/DC.identifier">gmb-2025-127518</meta:user-defined>
    <meta:user-defined meta:name="OVERHEIDop.versieInformatie"/>
  </office:meta>
</office:document-meta>
</file>