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uwmansweg 5, 4328SN Burgh-Haamstede    - het realiseren van een dakconstructie over bestaand plat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dakconstructie over bestaand plat dakZaaknummer: 1327243Datum indiening: 9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4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uwmansweg 5, 4328SN Burgh-Haamstede    - het realiseren van een dakconstructie over bestaand plat dakAanvraa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50</meta:user-defined>
    <meta:user-defined meta:name="OVERHEIDop.GmbID/DC.identifier">gmb-2025-12750</meta:user-defined>
    <meta:user-defined meta:name="OVERHEIDop.versieInformatie"/>
  </office:meta>
</office:document-meta>
</file>