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Mensport Heukelom voor het houden van ‘mensport Heukelom’ op diverse gronden gelegen aan de Laag Heukelomseweg en Oisterwijksebaan in Heukelom van 4 april 2025 tot en met 6 april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evenementenvergunning verleend aan:</text:p>
            <text:list text:style-name="id1-3-2-1-1-3">
              <text:list-item text:style-override="id1-3-2-1-1-3-1">
                <text:number>•</text:number>
                <text:p text:style-name="al">
                <text:span text:style-name="nadrukvet">
                  <text:span text:style-name="nadrukvet">Stichting Mensport Heukelom </text:span>
                </text:span>voor het houden van ‘mensport Heukelom’ op diverse gronden gelegen aan de Laag Heukelomseweg en Oisterwijksebaan in Heukelom van vrijdag 4 april 2025 tot en met zondag 6 april 2025. Verzonden aan aanvrager op 17-03-2025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749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9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9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aan Stichting Mensport Heukelom voor het houden van ‘mensport Heukelom’ op diverse gronden gelegen aan de Laag Heukelomseweg en Oisterwijksebaan in Heukelom van 4 april 2025 tot en met 6 april 2025</meta:user-defined>
    <meta:user-defined meta:name="DCTERMS.W3CDTF/DCTERMS.available">2025-03-26</meta:user-defined>
    <meta:user-defined meta:name="DCTERMS.W3CDTF/OVERHEIDop.jaargang">2025</meta:user-defined>
    <meta:user-defined meta:name="OVERHEIDop.publicationIssue">127499</meta:user-defined>
    <meta:user-defined meta:name="OVERHEIDop.GmbID/DC.identifier">gmb-2025-127499</meta:user-defined>
    <meta:user-defined meta:name="OVERHEIDop.versieInformatie"/>
  </office:meta>
</office:document-meta>
</file>