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Gouda Cheese Awards Aanvraag evenementenvergunningvan 15-05-2025 tot en met 15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3-2025 een aanvraag voor een evenementenvergunning ontvangen. De aanvraag heeft zaaknummer 1371787.</text:p>
            <text:p text:style-name="common-al">De aanvraag gaat over:Naam evenement: Gouda Cheese AwardsDatum evenement: van 15-05-2025 tot en met 15-05-2025Locatie evenement: Op het marktplein van GoudaActiviteiten: Award show tijdens de Goudse Kaasmarkt vanaf een podium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49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49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50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Gouda Cheese Awards Aanvraag evenementenvergunningvan 15-05-2025 tot en met 15-05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494</meta:user-defined>
    <meta:user-defined meta:name="OVERHEIDop.GmbID/DC.identifier">gmb-2025-127494</meta:user-defined>
    <meta:user-defined meta:name="OVERHEIDop.versieInformatie"/>
  </office:meta>
</office:document-meta>
</file>