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Sponsorloop op 16 mei 2025 in Hurdegaryp</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16 maart 2025 is de volgende melding binnengekomen:</text:p>
            <text:p text:style-name="last-al">Hurdegaryp, Bodaanstraat, Van Weerden Poelmanstraat, Swagermanstraat, JRC laantje, sponsorloop vanuit OBS Hurdegaryp, CBS de Winde en Kinderwoud op 16 mei 2025 van 12.30 uur tot 14.30 uur. De genoemde straten zijn tijdens het evenement afgesloten voor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49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9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9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0761</meta:user-defined>
    <meta:user-defined meta:name="DCTERMS.abstract">Sponsorloop op 16 mei 2025 in Hurdegaryp</meta:user-defined>
    <dc:language>nl</dc:language>
    <meta:user-defined meta:name="OVERHEIDop.locatietype/OVERHEIDop.gebiedsmarkering">Punt</meta:user-defined>
    <meta:user-defined meta:name="DC.title">Gemeente Tytsjerksteradiel - melding Sponsorloop op 16 mei 2025 in Hurdegaryp</meta:user-defined>
    <meta:user-defined meta:name="DCTERMS.W3CDTF/DCTERMS.available">2025-03-25</meta:user-defined>
    <meta:user-defined meta:name="DCTERMS.W3CDTF/OVERHEIDop.jaargang">2025</meta:user-defined>
    <meta:user-defined meta:name="OVERHEIDop.publicationIssue">127493</meta:user-defined>
    <meta:user-defined meta:name="OVERHEIDop.GmbID/DC.identifier">gmb-2025-127493</meta:user-defined>
    <meta:user-defined meta:name="OVERHEIDop.versieInformatie"/>
  </office:meta>
</office:document-meta>
</file>