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Menwedstrijden 2025 op 5 en 6 april 2025 in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de menwedstrijden 2025 in Heukelom, is afgesloten voor alle verkeer behalve voetgangers: </text:p>
            <text:p text:style-name="common-al">• Baaneind (vanaf de Oisterwijksebaan, Zandstraat tot aan de Laag Heukelomseweg)</text:p>
            <text:p text:style-name="common-al"> in Heukelom op zaterdag 5 en zondag 6 april 2025 van 08.00 uur tot 18.00 uur. </text:p>
            <text:p text:style-name="common-al">Eenrichtingsverkeer wordt ingesteld: </text:p>
            <text:p text:style-name="common-al">• Laag Heukelomseweg (vanaf de spoorwegovergang in de richting van de kruising met de Oisterwijksebaan)</text:p>
            <text:p text:style-name="common-al"> in Heukelom op zondag 6 april 2025 van 08.00 uur tot 18.00 uur. </text:p>
            <text:p text:style-name="common-al">Een parkeerverbod wordt ingesteld: </text:p>
            <text:p text:style-name="common-al">• Laag Heukelomseweg vanaf Oisterwijksebaan tot en met Baaneind </text:p>
            <text:p text:style-name="common-al">• Oisterwijksebaan kruising Laag heukelomseweg</text:p>
            <text:p text:style-name="common-al"> in Heukelom op zondag 6 april 2025 van 08.00 uur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74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Menwedstrijden 2025 op 5 en 6 april 2025 in Heukelo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90</meta:user-defined>
    <meta:user-defined meta:name="OVERHEIDop.GmbID/DC.identifier">gmb-2025-127490</meta:user-defined>
    <meta:user-defined meta:name="OVERHEIDop.versieInformatie"/>
  </office:meta>
</office:document-meta>
</file>