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inkweg 31, 8191XG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rinkweg 31 in Wapenveld, voor het plaatsen van een nokverhoging op de woning en plaatsen trap in de woning, verzonden op 21 maart 2025 (zaaknummer R2025-0051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nokverhoging op de woning en het plaatsen van een trap in de woning op het perceel Brinkweg 31 in Wapenveld.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74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519</meta:user-defined>
    <meta:user-defined meta:name="DCTERMS.abstract">Betreft: Beschikking op aanvraag op locatie Brinkweg 31, 8191XG Wapenveld</meta:user-defined>
    <dc:language>nl</dc:language>
    <meta:user-defined meta:name="DC.title">Kennisgeving verleende omgevingsvergunning Brinkweg 31, 8191XG Wapenveld</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0953</meta:user-defined>
    <meta:user-defined meta:name="OVERHEIDop.publicationIssue">127488</meta:user-defined>
    <meta:user-defined meta:name="OVERHEIDop.GmbID/DC.identifier">gmb-2025-127488</meta:user-defined>
    <meta:user-defined meta:name="OVERHEIDop.versieInformatie"/>
  </office:meta>
</office:document-meta>
</file>