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auwe Appelaarsteeg 3 2011HA Haarlem, 0392-2025-0011401, het plaatsen van zonnepanelen, verzonden 2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4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140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Nauwe Appelaarsteeg 3 2011HA Haarlem, 0392-2025-0011401, het plaatsen van zonnepanelen, verzonden 21-03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83</meta:user-defined>
    <meta:user-defined meta:name="OVERHEIDop.GmbID/DC.identifier">gmb-2025-127483</meta:user-defined>
    <meta:user-defined meta:name="OVERHEIDop.versieInformatie"/>
  </office:meta>
</office:document-meta>
</file>