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in de Commelinstraat, t.h.v. huisnrs. 15 en 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Zaakadres: openbare ruimte in de Commelinstraat, t.h.v. huisnrs. 15 en 31 Amsterdam</text:p>
            <text:p text:style-name="common-al">Datum ontvangst: 18-03-2025</text:p>
            <text:p text:style-name="common-al">Zaaknummer: Z2025-011767</text:p>
            <text:p text:style-name="common-al">DSO-nummer: 20250318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67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 in de Commelinstraat, t.h.v. huisnrs. 15 en 31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80</meta:user-defined>
    <meta:user-defined meta:name="OVERHEIDop.GmbID/DC.identifier">gmb-2025-127480</meta:user-defined>
    <meta:user-defined meta:name="OVERHEIDop.versieInformatie"/>
  </office:meta>
</office:document-meta>
</file>