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natuur Bod B5 Groenmaatregelen , Heezer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44 </text:p>
            <text:p text:style-name="common-al"> Omschrijving: aanleggen natuur Bod B5 Groenmaatregel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4</meta:user-defined>
    <meta:user-defined meta:name="DCTERMS.abstract">aanleggen natuur Bod B5 Groenmaatregelen </meta:user-defined>
    <dc:language>nl</dc:language>
    <meta:user-defined meta:name="OVERHEIDop.locatietype/OVERHEIDop.gebiedsmarkering">Vlak</meta:user-defined>
    <meta:user-defined meta:name="DC.title">Ingediende aanvraag omgevingsvergunning: aanleggen natuur Bod B5 Groenmaatregelen , Heezerweg (ongenummerd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48</meta:user-defined>
    <meta:user-defined meta:name="OVERHEIDop.GmbID/DC.identifier">gmb-2025-12748</meta:user-defined>
    <meta:user-defined meta:name="OVERHEIDop.versieInformatie"/>
  </office:meta>
</office:document-meta>
</file>