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- Achthuizensedijk 108 -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anwezigheidsvergunning verleend voor twee kansspelautomaten aan de Achthuizensedijk 108 in Achthuizen. De vergunning geldt voor onbepaalde tijd. De verzenddatum is 5 maart 2025 en het referentienummer is Z-25-169632/19663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47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632/196639</meta:user-defined>
    <dc:language>nl</dc:language>
    <meta:user-defined meta:name="OVERHEIDop.locatietype/OVERHEIDop.gebiedsmarkering">Adres</meta:user-defined>
    <meta:user-defined meta:name="DC.title">Verleende aanwezigheidsvergunning - Achthuizensedijk 108 - kansspelautomat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72</meta:user-defined>
    <meta:user-defined meta:name="OVERHEIDop.GmbID/DC.identifier">gmb-2025-127472</meta:user-defined>
    <meta:user-defined meta:name="OVERHEIDop.versieInformatie"/>
  </office:meta>
</office:document-meta>
</file>