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rdenking/viering 5 mei bevrijding op 5-5-2025 in Graftdijk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est-Graftdijk<text:span text:style-name="nadrukvet">; </text:span>Het organiseren van herdenking/viering 5 mei bevrijding op 5-5-2025 op Graftdijkplein</text:p>
            <text:p text:style-name="common-al">
            
          </text:p>
            <text:p text:style-name="common-al">Datum ontvangst: 04-02-2025</text:p>
            <text:p text:style-name="common-al">Zaaknummer: 000010207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4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070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erdenking/viering 5 mei bevrijding op 5-5-2025 in Graftdijk, West-Graftd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67</meta:user-defined>
    <meta:user-defined meta:name="OVERHEIDop.GmbID/DC.identifier">gmb-2025-127467</meta:user-defined>
    <meta:user-defined meta:name="OVERHEIDop.versieInformatie"/>
  </office:meta>
</office:document-meta>
</file>