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Maarhuizerweg 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aart 2025 besloten om de beslistermijn voor de aanvraag voor het bouwen van een middenspanningsgebouw, hekwerk en transformatorcel (fase 2) op de locatie Maarhuizerweg 6 in Win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746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36</meta:user-defined>
    <meta:user-defined meta:name="DCTERMS.abstract">het bouwen van een middenspanningsgebouw, hekwerk en transformatorcel (fase 2), Maarhuizerweg 6 in Winsum (20 maart 2025)</meta:user-defined>
    <dc:language>nl</dc:language>
    <meta:user-defined meta:name="OVERHEIDop.locatietype/OVERHEIDop.gebiedsmarkering">Vlak</meta:user-defined>
    <meta:user-defined meta:name="DC.title">Besluit termijn verlenging omgevingsvergunning, Maarhuizerweg 6 in Winsu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66</meta:user-defined>
    <meta:user-defined meta:name="OVERHEIDop.GmbID/DC.identifier">gmb-2025-127466</meta:user-defined>
    <meta:user-defined meta:name="OVERHEIDop.versieInformatie"/>
  </office:meta>
</office:document-meta>
</file>