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Streetwise op 13 en 16 mei 2025 in Hurdegaryp</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16 maart 2025 is de volgende melding binnengekomen:</text:p>
            <text:p text:style-name="last-al">Hurdegaryp, Jintewarren en parkeerterrein van MFC It Maskelyn, Streetwise ANWB, verkeerslessen voor schoolkinderen op 13 mei en 16 mei 2025 van 08.30 uur tot 13.00 uur. Tijdens het evenement zijn de Jintewarren en het parkeerterrein bij het MFC afg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4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0760</meta:user-defined>
    <meta:user-defined meta:name="DCTERMS.abstract">Streetwise op 13 en 16 mei 2025 in Hurdegaryp</meta:user-defined>
    <dc:language>nl</dc:language>
    <meta:user-defined meta:name="OVERHEIDop.locatietype/OVERHEIDop.gebiedsmarkering">Punt</meta:user-defined>
    <meta:user-defined meta:name="DC.title">Gemeente Tytsjerksteradiel - melding Streetwise op 13 en 16 mei 2025 in Hurdegaryp</meta:user-defined>
    <meta:user-defined meta:name="DCTERMS.W3CDTF/DCTERMS.available">2025-03-25</meta:user-defined>
    <meta:user-defined meta:name="DCTERMS.W3CDTF/OVERHEIDop.jaargang">2025</meta:user-defined>
    <meta:user-defined meta:name="OVERHEIDop.publicationIssue">127464</meta:user-defined>
    <meta:user-defined meta:name="OVERHEIDop.GmbID/DC.identifier">gmb-2025-127464</meta:user-defined>
    <meta:user-defined meta:name="OVERHEIDop.versieInformatie"/>
  </office:meta>
</office:document-meta>
</file>