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lengen vergunning (5 jaar) voor het afwijken van regels in het omgevingsplan t.b.v. kamerverhuur aan 4 personen, Provincieroute 22, 8016AG Zwolle [Zaaknummer 0193ESUITE621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3-2025</text:p>
            <text:p text:style-name="common-al">
            <text:span text:style-name="nadrukvet">Locatie:</text:span> Provincieroute 22, 8016AG Zwolle</text:p>
            <text:p text:style-name="common-al">
            <text:span text:style-name="nadrukvet">Zaakomschrijving:</text:span> het verlengen van de vergunning (5 jaar) voor het afwijken van regels in het omgevingsplan ten behoeve van kamerverhuur aan 4 personen</text:p>
            <text:p text:style-name="common-al">
            <text:span text:style-name="nadrukvet">Zaaknummer:</text:span> 0193ESUITE6219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219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21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4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21912025</meta:user-defined>
    <meta:user-defined meta:name="DCTERMS.abstract">het verlengen van de vergunning (5 jaar) voor het afwijken van regels in het omgevingsplan ten behoeve van kamerverhuur aan 4 personen</meta:user-defined>
    <dc:language>nl</dc:language>
    <meta:user-defined meta:name="OVERHEIDop.locatietype/OVERHEIDop.gebiedsmarkering">Vlak</meta:user-defined>
    <meta:user-defined meta:name="DC.title">Ontvangen aanvraag omgevingsvergunning, verlengen vergunning (5 jaar) voor het afwijken van regels in het omgevingsplan t.b.v. kamerverhuur aan 4 personen, Provincieroute 22, 8016AG Zwolle [Zaaknummer 0193ESUITE621912025]</meta:user-defined>
    <meta:user-defined meta:name="DCTERMS.W3CDTF/DCTERMS.available">2025-03-25</meta:user-defined>
    <meta:user-defined meta:name="DCTERMS.W3CDTF/OVERHEIDop.jaargang">2025</meta:user-defined>
    <meta:user-defined meta:name="OVERHEIDop.publicationIssue">127458</meta:user-defined>
    <meta:user-defined meta:name="OVERHEIDop.GmbID/DC.identifier">gmb-2025-127458</meta:user-defined>
    <meta:user-defined meta:name="OVERHEIDop.versieInformatie"/>
  </office:meta>
</office:document-meta>
</file>