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kavel 25 te Vinkel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erzoeklocatie 2025032002033, Vinkelse Slagen fase 2 kavel 25 te Vinkel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77104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7104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fase 2 kavel 25 te Vinkel, omgevingsvergunning bouwen woon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457</meta:user-defined>
    <meta:user-defined meta:name="OVERHEIDop.GmbID/DC.identifier">gmb-2025-127457</meta:user-defined>
    <meta:user-defined meta:name="OVERHEIDop.versieInformatie"/>
  </office:meta>
</office:document-meta>
</file>