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Leharstraat 110+110a, 112+112a /Zellerstraat 110 t/m 12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3 maart 2025</text:span>, geregistreerd onder zaak(nummer) <text:span text:style-name="nadrukvet">Z2025-00003283</text:span>, aangaande:</text:p>
            <text:p text:style-name="common-al">Omschrijving/naam: <text:span text:style-name="nadrukvet">Slopen Gemeentelijk-/ Rijksbeschermd gebouw tbv Nieuwbouwproject RIDDERSHOF</text:span></text:p>
            <text:p text:style-name="common-al">Locatie/adres: <text:span text:style-name="nadrukvet">Leharstraat 110+110a, 112+112a /Zellerstraat 110 t/m 128 (even)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83</meta:user-defined>
    <meta:user-defined meta:name="DCTERMS.abstract">Z2025-00003283 - Slopen Gemeentelijk-/ Rijksbeschermd gebouw tbv Nieuwbouwproject RIDDERSHOF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Leharstraat 110+110a, 112+112a /Zellerstraat 110 t/m 128 (even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55</meta:user-defined>
    <meta:user-defined meta:name="OVERHEIDop.GmbID/DC.identifier">gmb-2025-127455</meta:user-defined>
    <meta:user-defined meta:name="OVERHEIDop.versieInformatie"/>
  </office:meta>
</office:document-meta>
</file>