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noeien en deels kappen van een boom aan de Vijverlaan 1, 7004 G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ijverlaan 1, 7004 GS Doetinchem</text:p>
            <text:p text:style-name="common-al">Omschrijving:			snoeien en deels kappen van een boom</text:p>
            <text:p text:style-name="common-al">Dossiernummer:		gD2502001708</text:p>
            <text:p text:style-name="common-al"/>
            <text:p text:style-name="common-al">Datum verzending:	21-03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4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08</meta:user-defined>
    <meta:user-defined meta:name="DCTERMS.abstract">Omgevingsvergunning verleend voor het snoeien en deels kappen van een boom aan de Vijverlaan 1, 7004 GS Doetinchem</meta:user-defined>
    <dc:language>nl</dc:language>
    <meta:user-defined meta:name="OVERHEIDop.locatietype/OVERHEIDop.gebiedsmarkering">Punt</meta:user-defined>
    <meta:user-defined meta:name="DC.title">Omgevingsvergunning verleend: snoeien en deels kappen van een boom aan de Vijverlaan 1, 7004 GS Doet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52</meta:user-defined>
    <meta:user-defined meta:name="OVERHEIDop.GmbID/DC.identifier">gmb-2025-127452</meta:user-defined>
    <meta:user-defined meta:name="OVERHEIDop.versieInformatie"/>
  </office:meta>
</office:document-meta>
</file>