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 Braakensiekhof 5 1068K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wijzigen van de woning, het dichtzetten van een loggia en isoleren van de gevel</text:p>
            <text:p text:style-name="common-al">Zaakadres: Johan Braakensiekhof 5 1068KK Amsterdam</text:p>
            <text:p text:style-name="common-al">Datum ontvangst: 19-03-2025</text:p>
            <text:p text:style-name="common-al">Zaaknummer: Z2025-011996</text:p>
            <text:p text:style-name="common-al">DSO-nummer: 20250319009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45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5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5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1996</meta:user-defined>
    <meta:user-defined meta:name="DCTERMS.abstract">intern wijzigen van de woning, het dichtzetten van een loggia en isoler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 Braakensiekhof 5 1068KK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450</meta:user-defined>
    <meta:user-defined meta:name="OVERHEIDop.GmbID/DC.identifier">gmb-2025-127450</meta:user-defined>
    <meta:user-defined meta:name="OVERHEIDop.versieInformatie"/>
  </office:meta>
</office:document-meta>
</file>