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Wijzigingsbesluit Gemeenschappelijke Regeling Bedrijfsvoeringsorganisatie Mobiliteitsbureau Noordoost Fryslân</text:p>
      <text:section text:name="regeling_id1-3-2" text:style-name="regeling">
        <text:section text:name="aanhef_id1-3-2-1" text:style-name="aanhef">
          <text:section text:name="preambule_id1-3-2-1-1" text:style-name="preambule">
            <text:p text:style-name="al">Te besluiten om de raad voor te stell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Geen zienswijze in te dienen op het ontwerp wijzigingsbesluit van de Gemeenschappelijke Regeling Bedrijfsvoeringsorganisatie Mobiliteitsbureau Noordoost Fryslân;</text:p>
              </text:list-item>
              <text:list-item text:style-override="id1-3-2-2-1-2-2">
                <text:number>2.</text:number>
                <text:p text:style-name="al">Alvast in te stemmen met de wijziging van de Gemeenschappelijke Regeling Bedrijfsvoeringsorganisatie Mobiliteitsbureau Noordoost Fryslân onder het voorbehoud dat de voorgestelde regeling niet wijzigt door een zienswijze van een andere gemeente.</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744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4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4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chtkarspelen</meta:user-defined>
    <meta:user-defined meta:name="OVERHEID.Informatietype/DC.type">officiële publicatie</meta:user-defined>
    <meta:user-defined meta:name="OVERHEIDop.Rubriek/DC.type">ander besluit van algemene strekking</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Ontwerp Wijzigingsbesluit Gemeenschappelijke Regeling Bedrijfsvoeringsorganisatie Mobiliteitsbureau Noordoost Fryslân</meta:user-defined>
    <meta:user-defined meta:name="DCTERMS.W3CDTF/DCTERMS.available">2025-03-26</meta:user-defined>
    <meta:user-defined meta:name="DCTERMS.W3CDTF/OVERHEIDop.jaargang">2025</meta:user-defined>
    <meta:user-defined meta:name="OVERHEIDop.publicationIssue">127448</meta:user-defined>
    <meta:user-defined meta:name="OVERHEIDop.GmbID/DC.identifier">gmb-2025-127448</meta:user-defined>
    <meta:user-defined meta:name="OVERHEIDop.versieInformatie"/>
  </office:meta>
</office:document-meta>
</file>