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Broekseweg 15, 4231 VC Meerkerk, Broekseweg 15A, 4231 VC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-03-2025 heeft de gemeente een aanvraag omgevingsvergunning (regulier) ontvangen voor het perceel Broekseweg 15, 4231 VC Meerkerk, Broekseweg 15A, 4231 VC Meerkerk. De aanvraag is geregistreerd onder zaaknummer OVR-2025-007281. De aanvraag betreft het splitsen en gevelwijziging van de bedrijfshal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27447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447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447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5-00728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 omgevingsvergunning Broekseweg 15, 4231 VC Meerkerk, Broekseweg 15A, 4231 VC Meerkerk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7447</meta:user-defined>
    <meta:user-defined meta:name="OVERHEIDop.GmbID/DC.identifier">gmb-2025-127447</meta:user-defined>
    <meta:user-defined meta:name="OVERHEIDop.versieInformatie"/>
  </office:meta>
</office:document-meta>
</file>