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 verleend: Oss, Hoogheuvelstraat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oogheuvelstraat 75</text:span>
          </text:p>
            <text:p text:style-name="common-al">
            <text:span text:style-name="nadrukvet">Meldingen incidentele festiviteiten en afwijken schenk-/sluitingstijden 2025</text:span>
          </text:p>
            <text:p text:style-name="common-al">
            <text:span text:style-name="nadrukvet">Ontheffing sluitingstijd verleend</text:span>
          </text:p>
            <text:p text:style-name="common-al">
            <text:span text:style-name="nadrukvet">Kenmerk: 73900</text:span>
          </text:p>
            <text:p text:style-name="common-al"/>
            <text:p text:style-name="common-al">De burgemeester heeft ontheffing gegeven voor de sluitingstijden. Op 19 maart 2025 heeft de burgemeester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744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44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44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73900</meta:user-defined>
    <meta:user-defined meta:name="DCTERMS.abstract">Meldingen incidentele festiviteiten en afwijken schenk-/sluitingstijden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heffing sluitingstijd verleend: Oss, Hoogheuvelstraat 75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7443</meta:user-defined>
    <meta:user-defined meta:name="OVERHEIDop.GmbID/DC.identifier">gmb-2025-127443</meta:user-defined>
    <meta:user-defined meta:name="OVERHEIDop.versieInformatie"/>
  </office:meta>
</office:document-meta>
</file>