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cheld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31</text:span>
          </text:p>
            <text:p text:style-name="common-al">
            <text:span text:style-name="nadrukvet">Feestweekend FC Schadewijk - 45-jarig bestaan, 27 juni en 28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30</text:span>
          </text:p>
            <text:p text:style-name="common-al"/>
            <text:p text:style-name="common-al">De burgemeester heeft op 1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30</meta:user-defined>
    <meta:user-defined meta:name="DCTERMS.abstract">Feestweekend FC Schadewijk - 45-jarig bes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Scheldestraat 3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39</meta:user-defined>
    <meta:user-defined meta:name="OVERHEIDop.GmbID/DC.identifier">gmb-2025-127439</meta:user-defined>
    <meta:user-defined meta:name="OVERHEIDop.versieInformatie"/>
  </office:meta>
</office:document-meta>
</file>