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trechtseweg 17 1381G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de kozijnen door toepassing van isolatieglas</text:p>
            <text:p text:style-name="common-al">Besluit: verleend</text:p>
            <text:p text:style-name="common-al">Besluit verzonden op: 20-03-2025</text:p>
            <text:p text:style-name="common-al">Zaakadres: Utrechtseweg 17 1381GR Weesp</text:p>
            <text:p text:style-name="common-al">Zaaknummer: Z2024-042414</text:p>
            <text:p text:style-name="common-al">DSO-nummer: 20241218014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42414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43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3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3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414</meta:user-defined>
    <meta:user-defined meta:name="DCTERMS.abstract">verduurzamen van de kozijnen door toepassing van isolatiegl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Utrechtseweg 17 1381GR Weesp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434</meta:user-defined>
    <meta:user-defined meta:name="OVERHEIDop.GmbID/DC.identifier">gmb-2025-127434</meta:user-defined>
    <meta:user-defined meta:name="OVERHEIDop.versieInformatie"/>
  </office:meta>
</office:document-meta>
</file>