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100-jarig Jubileum KPJ, 21 juni en 22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28</text:span>
          </text:p>
            <text:p text:style-name="common-al"/>
            <text:p text:style-name="common-al">De burgemeester heeft op 1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28</meta:user-defined>
    <meta:user-defined meta:name="DCTERMS.abstract">100 jarig jubileum KP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Vlijmdstraat 1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33</meta:user-defined>
    <meta:user-defined meta:name="OVERHEIDop.GmbID/DC.identifier">gmb-2025-127433</meta:user-defined>
    <meta:user-defined meta:name="OVERHEIDop.versieInformatie"/>
  </office:meta>
</office:document-meta>
</file>