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Hoenderdijk, Boompjes, Weststraat, Hofdijkseweg, Raadhuisstraat, Stationsweg, Molenblok - Lente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Lentefair, Hoenderdijk, Boompjes, Weststraat, Hofdijkseweg, Raadhuisstraat, Stationsweg, Molenblok in Ouddorp. Deze vergunning geldt op 5 april 2025 van 10.00 uur tot 17.00 uur. De verzenddatum is 18 maart 2025 en het referentienummer is Z-25-17000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42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2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2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000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- Ouddorp, Hoenderdijk, Boompjes, Weststraat, Hofdijkseweg, Raadhuisstraat, Stationsweg, Molenblok - Lentefai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429</meta:user-defined>
    <meta:user-defined meta:name="OVERHEIDop.GmbID/DC.identifier">gmb-2025-127429</meta:user-defined>
    <meta:user-defined meta:name="OVERHEIDop.versieInformatie"/>
  </office:meta>
</office:document-meta>
</file>