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aBe-straat 27, 5021A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februari 2025, geregistreerd onder zaak(nummer) Z2025-00002050, aangaande:</text:p>
            <text:p text:style-name="common-al">Omschrijving/naam: <text:span text:style-name="nadrukvet">herindeling winkelruimte AaBe-Fabriek </text:span></text:p>
            <text:p text:style-name="common-al">Locatie/adres: <text:span text:style-name="nadrukvet">AaBe-straat 27, 5021AV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0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05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42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2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2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50</meta:user-defined>
    <meta:user-defined meta:name="DCTERMS.abstract">Z2025-00002050 - herindeling winkelruimte AaBe-Fabriek </meta:user-defined>
    <dc:language>nl</dc:language>
    <meta:user-defined meta:name="OVERHEIDop.locatietype/OVERHEIDop.gebiedsmarkering">Vlak</meta:user-defined>
    <meta:user-defined meta:name="DC.title">Besluit op aanvraag omgevingsvergunning, AaBe-straat 27, 5021AV Tilbur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427</meta:user-defined>
    <meta:user-defined meta:name="OVERHEIDop.GmbID/DC.identifier">gmb-2025-127427</meta:user-defined>
    <meta:user-defined meta:name="OVERHEIDop.versieInformatie"/>
  </office:meta>
</office:document-meta>
</file>