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colaas Zasstraat 8 - Nicolaas Zasstraat 8-18 + Versijdenstraat 3A-5C + Jacob Lois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icolaas Zasstraat 8, 3033TD, vervangen van kozijnen. In het complex aan de Nicolaas Zasstraat 8-18 worden 60 kozijnen (ph-schuiframen) vervangen door nieuwe houtkozijnen met een draaikiepraam. Het gaat om 12 kozijnen in de gevel aan de Versijdenstraat, 36 kozijnen in de gevel aan de Jacob Loisstraat en 12 kozijnen in de gevel aan de Nicolaas Zasstraat (datum besluit 20-03-2025, verzonden op 21-03-2025, dossiernummer OMV.25.02.0001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42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2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2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 Nicolaas Zasstraat 8 - Nicolaas Zasstraat 8-18 + Versijdenstraat 3A-5C + Jacob Loisstraat</meta:user-defined>
    <meta:user-defined meta:name="DCTERMS.W3CDTF/DCTERMS.available">2025-03-25</meta:user-defined>
    <meta:user-defined meta:name="DCTERMS.W3CDTF/OVERHEIDop.jaargang">2025</meta:user-defined>
    <meta:user-defined meta:name="OVERHEIDop.publicationIssue">127422</meta:user-defined>
    <meta:user-defined meta:name="OVERHEIDop.GmbID/DC.identifier">gmb-2025-127422</meta:user-defined>
    <meta:user-defined meta:name="OVERHEIDop.versieInformatie"/>
  </office:meta>
</office:document-meta>
</file>