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bijgebouw en het realiseren van een kelder aan Drakenburgerweg 95, 3741GL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bijgebouw en het realiseren van een kelder aan Drakenburgerweg 95, 3741GL Baarn. Kenmerk 1092065 en datum verlengingsbesluit 09-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065</meta:user-defined>
    <meta:user-defined meta:name="DCTERMS.abstract">het realiseren van een bijgebouw en het realiseren van een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bijgebouw en het realiseren van een kelder aan Drakenburgerweg 95, 3741GL Baarn</meta:user-defined>
    <meta:user-defined meta:name="DCTERMS.W3CDTF/DCTERMS.available">2025-01-13</meta:user-defined>
    <meta:user-defined meta:name="DCTERMS.W3CDTF/OVERHEIDop.jaargang">2025</meta:user-defined>
    <meta:user-defined meta:name="OVERHEIDop.publicationIssue">12742</meta:user-defined>
    <meta:user-defined meta:name="OVERHEIDop.GmbID/DC.identifier">gmb-2025-12742</meta:user-defined>
    <meta:user-defined meta:name="OVERHEIDop.versieInformatie"/>
  </office:meta>
</office:document-meta>
</file>