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nieuw kozijn , Wit-geellaan 158 2718CK Zoetermeer op 16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5 is een aanvraag Omgevingsvergunning ontvangen voor het plaatsen van een nieuw kozijn op locatie Wit-geellaan 158 2718CK Zoetermeer. De aanvraag is geregistreerd onder zaaknummer 2025-03782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741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1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1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7823</meta:user-defined>
    <meta:user-defined meta:name="DCTERMS.abstract">het plaatsen van een nieuw kozij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nieuw kozijn , Wit-geellaan 158 2718CK Zoetermeer op 16-03-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18</meta:user-defined>
    <meta:user-defined meta:name="OVERHEIDop.GmbID/DC.identifier">gmb-2025-127418</meta:user-defined>
    <meta:user-defined meta:name="OVERHEIDop.versieInformatie"/>
  </office:meta>
</office:document-meta>
</file>