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Factorij 26  te Zwaa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een omgevingsvergunning verleend aan EcarAccu B.V.. Het gaat over wijziging van de euralcode voor de te ontvangen afvalstoffen gelegen aan De Factorij 26 te Zwaag. Het besluit heeft het kenmerk OMG-038778/DMS481994.</text:p>
            <text:p text:style-name="common-al">Het besluit gaat over de aangewezen milieubelastende activiteit ‘het verwerken van bedrijfsafvalstoffen of gevaarlijke afvalstoffen (artikel 3.184, eerste lid, van het Besluit activiteiten leefomgeving). Hierbij wordt verzocht om wijziging van de euralcode van de geaccepteerde afvalstoffen (lithium houdende accu's).</text:p>
            <text:p text:style-name="common-al">De activiteiten zijn onderdeel van ‘EcarAccu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or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orn (gemeente Hoorn, postbus 603, 1620 AR Hoor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8778/DMS4819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4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1994</meta:user-defined>
    <dc:language>nl</dc:language>
    <meta:user-defined meta:name="OVERHEIDop.locatietype/OVERHEIDop.gebiedsmarkering">Adres</meta:user-defined>
    <meta:user-defined meta:name="DC.title">Omgevingsvergunning verleend voor De Factorij 26  te Zwaag</meta:user-defined>
    <meta:user-defined meta:name="OVERHEIDop.datumEindeReactietermijn">2025-05-06</meta:user-defined>
    <meta:user-defined meta:name="OVERHEIDop.TilID/OVERHEIDop.terinzageleggingOP">til-2025-9812</meta:user-defined>
    <meta:user-defined meta:name="DCTERMS.W3CDTF/DCTERMS.available">2025-03-25</meta:user-defined>
    <meta:user-defined meta:name="DCTERMS.W3CDTF/OVERHEIDop.jaargang">2025</meta:user-defined>
    <meta:user-defined meta:name="OVERHEIDop.publicationIssue">127415</meta:user-defined>
    <meta:user-defined meta:name="OVERHEIDop.GmbID/DC.identifier">gmb-2025-127415</meta:user-defined>
    <meta:user-defined meta:name="OVERHEIDop.versieInformatie"/>
  </office:meta>
</office:document-meta>
</file>