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Kaaiplein - Koningsdag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Koningsdag Oude-Tonge, Kaaiplein in Oude-Tonge. Deze vergunning geldt op 25 april 2025 van 12.00 uur tot 23.00 uur. De verzenddatum is 18 maart 2025 en het referentienummer is Z-24-16783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41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7830</meta:user-defined>
    <dc:language>nl</dc:language>
    <meta:user-defined meta:name="OVERHEIDop.locatietype/OVERHEIDop.gebiedsmarkering">Weg</meta:user-defined>
    <meta:user-defined meta:name="DC.title">Verleende evenementenvergunning - Oude-Tonge, Kaaiplein - Koningsdag Oude-Tong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10</meta:user-defined>
    <meta:user-defined meta:name="OVERHEIDop.GmbID/DC.identifier">gmb-2025-127410</meta:user-defined>
    <meta:user-defined meta:name="OVERHEIDop.versieInformatie"/>
  </office:meta>
</office:document-meta>
</file>