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3-2025 hebben wij een reguliere omgevingsvergunning verleend voor het kappen van een esdoorn op het adres Rijssenseweg 57 7475VA Markelo. Deze vergunning staat ingeschreven onder zaaknummer 0000857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740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57784</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1-03-2025 hebben wij een reguliere omgevingsvergunning verleend voor het kappen van een esdoorn op het adres Rijssenseweg 57 7475VA Markelo. Deze vergunning staat ingeschreven onder zaaknummer 0000857784.</meta:user-defined>
    <meta:user-defined meta:name="DCTERMS.W3CDTF/DCTERMS.available">2025-03-25</meta:user-defined>
    <meta:user-defined meta:name="DCTERMS.W3CDTF/OVERHEIDop.jaargang">2025</meta:user-defined>
    <meta:user-defined meta:name="OVERHEIDop.publicationIssue">127408</meta:user-defined>
    <meta:user-defined meta:name="OVERHEIDop.GmbID/DC.identifier">gmb-2025-127408</meta:user-defined>
    <meta:user-defined meta:name="OVERHEIDop.versieInformatie"/>
  </office:meta>
</office:document-meta>
</file>