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05-3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8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55, 2551 SE 's-Gravenhage, Aaltje Noordewierstraat 205, 2551 SE 's-Gravenhage, Aaltje Noordewierstraat 207, 2551 SE 's-Gravenhage, Aaltje Noordewierstraat 209, 2551 SE 's-Gravenhage, Aaltje Noordewierstraat 211, 2551 SE 's-Gravenhage, Aaltje Noordewierstraat 213, 2551 SE 's-Gravenhage, Aaltje Noordewierstraat 215, 2551 SE 's-Gravenhage, Aaltje Noordewierstraat 217, 2551 SE 's-Gravenhage, Aaltje Noordewierstraat 219, 2551 SE 's-Gravenhage, Aaltje Noordewierstraat 221, 2551 SE 's-Gravenhage, Aaltje Noordewierstraat 223, 2551 SE 's-Gravenhage, Aaltje Noordewierstraat 225, 2551 SE 's-Gravenhage, Aaltje Noordewierstraat 227, 2551 SE 's-Gravenhage, Aaltje Noordewierstraat 229, 2551 SE 's-Gravenhage, Aaltje Noordewierstraat 231, 2551 SE 's-Gravenhage, Aaltje Noordewierstraat 233, 2551 SE 's-Gravenhage, Aaltje Noordewierstraat 235, 2551 SE 's-Gravenhage, Aaltje Noordewierstraat 237, 2551 SE 's-Gravenhage, Aaltje Noordewierstraat 239, 2551 SE 's-Gravenhage, Aaltje Noordewierstraat 241, 2551 SE 's-Gravenhage, Aaltje Noordewierstraat 245, 2551 SE 's-Gravenhage, Aaltje Noordewierstraat 247, 2551 SE 's-Gravenhage, Aaltje Noordewierstraat 249, 2551 SE 's-Gravenhage, Aaltje Noordewierstraat 271, 2551 SG 's-Gravenhage, Aaltje Noordewierstraat 273, 2551 SG 's-Gravenhage, Aaltje Noordewierstraat 275, 2551 SG 's-Gravenhage, Aaltje Noordewierstraat 277, 2551 SG 's-Gravenhage, Aaltje Noordewierstraat 281, 2551 SG 's-Gravenhage, Aaltje Noordewierstraat 283, 2551 SG 's-Gravenhage, Aaltje Noordewierstraat 285, 2551 SG 's-Gravenhage, Aaltje Noordewierstraat 287, 2551 SG 's-Gravenhage, Aaltje Noordewierstraat 289, 2551 SG 's-Gravenhage, Aaltje Noordewierstraat 291, 2551 SG 's-Gravenhage, Aaltje Noordewierstraat 293, 2551 SG 's-Gravenhage, Aaltje Noordewierstraat 295, 2551 SG 's-Gravenhage, Aaltje Noordewierstraat 299, 2551 SG 's-Gravenhage, Aaltje Noordewierstraat 301, 2551 SG 's-Gravenhage, Aaltje Noordewierstraat 303, 2551 SG 's-Gravenhage, Aaltje Noordewierstraat 305, 2551 SG 's-Gravenhage, Aaltje Noordewierstraat 309, 2551 SH 's-Gravenhage, Aaltje Noordewierstraat 311, 2551 SH 's-Gravenhage, Aaltje Noordewierstraat 313, 2551 SH 's-Gravenhage, Aaltje Noordewierstraat 315, 2551 SH 's-Gravenhage, Aaltje Noordewierstraat 319, 2551 SH 's-Gravenhage, Aaltje Noordewierstraat 321, 2551 SH 's-Gravenhage, Aaltje Noordewierstraat 323, 2551 SH 's-Gravenhage, Aaltje Noordewierstraat 325, 2551 SH 's-Gravenhage, Aaltje Noordewierstraat 327, 2551 SH 's-Gravenhage, Aaltje Noordewierstraat 329, 2551 SH 's-Gravenhage, Aaltje Noordewierstraat 331, 2551 SH 's-Gravenhage, Aaltje Noordewierstraat 333, 2551 SH 's-Gravenhage, Aaltje Noordewierstraat 337, 2551 SH 's-Gravenhage, Aaltje Noordewierstraat 339, 2551 SH 's-Gravenhage, Aaltje Noordewierstraat 341, 2551 SH 's-Gravenhage, Aaltje Noordewierstraat 343, 2551 SH 's-Gravenhage, Aaltje Noordewierstraat 345, 2551 SH 's-Gravenhage, Aaltje Noordewierstraat 347, 2551 SH 's-Gravenhage, Aaltje Noordewierstraat 349, 2551 SH 's-Gravenhage, Aaltje Noordewierstraat 351, 2551 SH 's-Gravenhage, Aaltje Noordewierstraat 355, 2551 SH 's-Gravenhage, Aaltje Noordewierstraat 357, 2551 SH 's-Gravenhage, Aaltje Noordewierstraat 359, 2551 SH 's-Gravenhage, Aaltje Noordewierstraat 361, 2551 SH 's-Gravenhage, Aaltje Noordewierstraat 363, 2551 SH 's-Gravenhage, Aaltje Noordewierstraat 365, 2551 SH 's-Gravenhage, Aaltje Noordewierstraat 367, 2551 SH 's-Gravenhage, Aaltje Noordewierstraat 369, 2551 SH 's-Gravenhage, Aaltje Noordewierstraat 373, 2551 SH 's-Gravenhage, Aaltje Noordewierstraat 375, 2551 SH 's-Gravenhage, Aaltje Noordewierstraat 377, 2551 SH 's-Gravenhage, Aaltje Noordewierstraat 379, 2551 SH 's-Gravenhage, Aaltje Noordewierstraat 251, 2551 SE 's-Gravenhage, Aaltje Noordewierstraat 253, 2551 SE 's-Gravenhage, Aaltje Noordewierstraat 257, 2551 SE 's-Gravenhage, Aaltje Noordewierstraat 259, 2551 SE 's-Gravenhage, Aaltje Noordewierstraat 263, 2551 SE 's-Gravenhage, Aaltje Noordewierstraat 265, 2551 SE 's-Gravenhage, Aaltje Noordewierstraat 267, 2551 SE 's-Gravenhage, Aaltje Noordewierstraat 269, 2551 SE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6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altje Noordewierstraat 205-379</meta:user-defined>
    <meta:user-defined meta:name="DCTERMS.W3CDTF/DCTERMS.available">2025-03-25</meta:user-defined>
    <meta:user-defined meta:name="DCTERMS.W3CDTF/OVERHEIDop.jaargang">2025</meta:user-defined>
    <meta:user-defined meta:name="OVERHEIDop.publicationIssue">127405</meta:user-defined>
    <meta:user-defined meta:name="OVERHEIDop.GmbID/DC.identifier">gmb-2025-127405</meta:user-defined>
    <meta:user-defined meta:name="OVERHEIDop.versieInformatie"/>
  </office:meta>
</office:document-meta>
</file>