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pad, Mgr Nolenslaan en Schermerhornlaan Sche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5 een aanvraag om een omgevingsvergunning ontvangen. De vergunning is aangevraagd voor de Nieuwe Kethelpoort (dNK) - het kappen van 17 vergunningsplichtige bomen t.b.v. 190 woningen, commerciële ruimten en parkeergarage op het adres Mgr Nolenspad, Mgr Nolenslaan en Schermerhornlaan Schei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4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4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6</meta:user-defined>
    <meta:user-defined meta:name="DCTERMS.abstract">Betreft: aanvraag op het adres Mgr Nolenspad, Mgr Nolenslaan en Schermerhornlaan Scheidam</meta:user-defined>
    <dc:language>nl</dc:language>
    <meta:user-defined meta:name="OVERHEIDop.locatietype/OVERHEIDop.gebiedsmarkering">Vlak</meta:user-defined>
    <meta:user-defined meta:name="DC.title">Aanvraag omgevingsvergunning Mgr Nolenspad, Mgr Nolenslaan en Schermerhornlaan Scheidam</meta:user-defined>
    <meta:user-defined meta:name="DCTERMS.W3CDTF/DCTERMS.available">2025-03-26</meta:user-defined>
    <meta:user-defined meta:name="DCTERMS.W3CDTF/OVERHEIDop.jaargang">2025</meta:user-defined>
    <meta:user-defined meta:name="OVERHEIDop.publicationIssue">127404</meta:user-defined>
    <meta:user-defined meta:name="OVERHEIDop.GmbID/DC.identifier">gmb-2025-127404</meta:user-defined>
    <meta:user-defined meta:name="OVERHEIDop.versieInformatie"/>
  </office:meta>
</office:document-meta>
</file>