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toegangspoort ‘viskenij’, Huningaweg t.o. 24E, 9682 PA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1/12/2024, plaatsen toegangspoort ‘viskenij’, Huningaweg t.o. 24E, 9682 PA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 jan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74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4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4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plaatsen toegangspoort ‘viskenij’, Huningaweg t.o. 24E, 9682 PA Oostwold</meta:user-defined>
    <meta:user-defined meta:name="DCTERMS.W3CDTF/DCTERMS.available">2025-01-02</meta:user-defined>
    <meta:user-defined meta:name="DCTERMS.W3CDTF/OVERHEIDop.jaargang">2025</meta:user-defined>
    <meta:user-defined meta:name="OVERHEIDop.publicationIssue">1274</meta:user-defined>
    <meta:user-defined meta:name="OVERHEIDop.GmbID/DC.identifier">gmb-2025-1274</meta:user-defined>
    <meta:user-defined meta:name="OVERHEIDop.versieInformatie"/>
  </office:meta>
</office:document-meta>
</file>