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25-435 005; Plaatsen dakkapel aan de voorzijde, Hoepelmaker 56, 3401TK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dakkapel aan de voorzijde, Hoepelmaker 56, 3401TK IJsselstein</text:span>
          </text:p>
            <text:p text:style-name="common-al">Burgemeester en wethouders maken bekend een besluit te hebben genomen op de aanvraag voor het plaatsen van een dakkapel aan de voorzijde. Het besluit betreft:</text:p>
            <text:p text:style-name="common-al">Locatie: Hoepelmaker 56, 3401TK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Ontvangstdatum aanvraag: 10 januari 2025</text:p>
            <text:p text:style-name="common-al">Zaaknummer: Z-2025-100464</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21 maart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739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9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9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00464</meta:user-defined>
    <dc:language>nl</dc:language>
    <meta:user-defined meta:name="OVERHEIDop.locatietype/OVERHEIDop.gebiedsmarkering">Vlak</meta:user-defined>
    <meta:user-defined meta:name="DC.title">Kennisgeving besluit op 25-435 005; Plaatsen dakkapel aan de voorzijde, Hoepelmaker 56, 3401TK IJsselstein</meta:user-defined>
    <meta:user-defined meta:name="DCTERMS.W3CDTF/DCTERMS.available">2025-03-25</meta:user-defined>
    <meta:user-defined meta:name="DCTERMS.W3CDTF/OVERHEIDop.jaargang">2025</meta:user-defined>
    <meta:user-defined meta:name="OVERHEIDop.publicationIssue">127398</meta:user-defined>
    <meta:user-defined meta:name="OVERHEIDop.GmbID/DC.identifier">gmb-2025-127398</meta:user-defined>
    <meta:user-defined meta:name="OVERHEIDop.versieInformatie"/>
  </office:meta>
</office:document-meta>
</file>